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63374"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style:text-underline-style="none" fo:font-weight="bold" officeooo:rsid="00160245" officeooo:paragraph-rsid="0011ef44"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63374" style:font-weight-asian="bold" style:font-weight-complex="bold"/>
    </style:style>
    <style:style style:name="T4" style:family="text">
      <style:text-properties officeooo:rsid="0012a3bb"/>
    </style:style>
    <style:style style:name="T5" style:family="text">
      <style:text-properties officeooo:rsid="00148677"/>
    </style:style>
    <style:style style:name="T6" style:family="text">
      <style:text-properties officeooo:rsid="00163374"/>
    </style:style>
    <style:style style:name="T7" style:family="text">
      <style:text-properties officeooo:rsid="001814f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Comunicación <text:span text:style-name="T2">Nº </text:span><text:span text:style-name="T3">42724 – CD – UCR – FPCS,</text:span> de l<text:span text:style-name="T6">a</text:span> diputad<text:span text:style-name="T6">a Di Stefano</text:span>, por el cual se solicita disponga arbitrar las medidas necesarias para crear un (1) cargo de portero para el anexo de la Escuela de Educación Secundaria Orientada N° 398 "Malvinas Argentinas" de la ciudad de Funes, departamento Rosario; y, por las razones expuestas en los fundamentos y las que podrá dar el miembro informante, esta Comisión aconseja la aprobación del siguiente texto con modificaciones: </text:p>
      <text:p text:style-name="P4">PROYECTO DE COMUNICACIÓN</text:p>
      <text:p text:style-name="P5">La Cámara de Diputados de la Provincia vería con agrado que el Poder Ejecutivo, por intermedio del organismo que corresponda, <text:span text:style-name="T6">evalúe la posibilidad de </text:span>arbitr<text:span text:style-name="T6">ar</text:span> las medidas necesarias para crear un (1) cargo de portero para el Anexo de la Escuela de Educación Secundaria Orientada Nº 398 "Malvinas Argentinas", de la ciudad de Funes, departamento Rosario.</text:p>
      <text:p text:style-name="P5"/>
      <text:p text:style-name="P8">Sala de <text:span text:style-name="T4">la Comisión </text:span><text:span text:style-name="T5">por Zoom</text:span><text:span text:style-name="T4">, </text:span><text:span text:style-name="T7">21 de abril de 2021.</text:span></text:p>
      <text:p text:style-name="P9">Firmantes: Diputados Balagué, De Ponti, Donnet, Hynes,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4-21T11:34:42.293017559</dc:date>
    <meta:print-date>2017-03-29T09:42:11.806000000</meta:print-date>
    <meta:editing-cycles>53</meta:editing-cycles>
    <meta:editing-duration>PT1H21M17S</meta:editing-duration>
    <meta:generator>LibreOffice/7.0.4.2$Linux_X86_64 LibreOffice_project/00$Build-2</meta:generator>
    <meta:document-statistic meta:table-count="0" meta:image-count="1" meta:object-count="0" meta:page-count="1" meta:paragraph-count="8" meta:word-count="184" meta:character-count="1207" meta:non-whitespace-character-count="1024"/>
  </office:meta>
</office:document-meta>
</file>